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21, Potgieterstraat 18, 2987A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4 juli 2025 een besluit genomen op de aanvraag met Z2025-00000521 voor het plaatsen van een nokverhoging op de achtergevel op locatie, Potgieterstraat 18, 2987AH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  <text:list-item text:style-override="id1-3-2-1-1-4-2">
                <text:number>•</text:number>
                <text:p text:style-name="al">Technische bouwactiviteit artikel 5.1, lid 2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jul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196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6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6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1</meta:user-defined>
    <meta:user-defined meta:name="DCTERMS.abstract">Betreft:  het plaatsen van een nokverhoging op de achtergevel [Z2025-00000521], Potgieterstraat 18, 2987AH Ridderkerk</meta:user-defined>
    <dc:language>nl</dc:language>
    <meta:user-defined meta:name="OVERHEIDop.locatietype/OVERHEIDop.gebiedsmarkering">Vlak</meta:user-defined>
    <meta:user-defined meta:name="DC.title">Kennisgeving besluit omgevingsvergunning Z2025-00000521, Potgieterstraat 18, 2987AH Ridderker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62</meta:user-defined>
    <meta:user-defined meta:name="OVERHEIDop.GmbID/DC.identifier">gmb-2025-331962</meta:user-defined>
    <meta:user-defined meta:name="OVERHEIDop.versieInformatie"/>
  </office:meta>
</office:document-meta>
</file>