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rgemeester Schoutenstraat 35, 5374 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voor een omgevingsvergunning met zaaknummer <text:span text:style-name="nadrukvet">64903-2025</text:span>.</text:p>
            <text:p text:style-name="common-al">De zaak betreft locatie Burgemeester Schoutenstraat 35, 5374 HB Schaijk en heeft de omschrijving het "tijdelijk plaatsen van een woonunit (omgevingsplan)". De vergunning is verleend en is geldig tot en met 23 juli 2027.</text:p>
            <text:p text:style-name="common-al">Het besluit betreft de volgende onderdelen: Bouwactiviteit (omgevingsplan)</text:p>
            <text:p text:style-name="common-al"/>
            <text:p text:style-name="common-al">Het besluit is verzonden op: 2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9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9032025</meta:user-defined>
    <meta:user-defined meta:name="DCTERMS.abstract">tijdelijk plaatsen van een woonun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urgemeester Schoutenstraat 35, 5374 HB Schaijk</meta:user-defined>
    <meta:user-defined meta:name="DCTERMS.W3CDTF/DCTERMS.available">2025-07-28</meta:user-defined>
    <meta:user-defined meta:name="DCTERMS.W3CDTF/OVERHEIDop.jaargang">2025</meta:user-defined>
    <meta:user-defined meta:name="OVERHEIDop.publicationIssue">331959</meta:user-defined>
    <meta:user-defined meta:name="OVERHEIDop.GmbID/DC.identifier">gmb-2025-331959</meta:user-defined>
    <meta:user-defined meta:name="OVERHEIDop.versieInformatie"/>
  </office:meta>
</office:document-meta>
</file>