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de toepassing van 3.842 m3 schone grond , Achterwegje in Kruiningen (kadastraal bekend KNG00 O 2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melding ontvangen. De melding is gedaan voor de locatie gelegen aan het Achterwegje in Kruiningen (kadastraal bekend KNG00 O 2320).</text:p>
            <text:p text:style-name="common-al">Het gaat om een melding in het kader van het Besluit activiteiten leefomgeving (Bal), over de toepassing van 3.842 m3 schone grond.</text:p>
            <text:p text:style-name="common-al">De melding is bij de RUD Zeeland geregistreerd onder zaaknummer Z2025-00005241.</text:p>
            <text:p text:style-name="common-al">U kunt geen bezwaar maken of beroep aantekenen tegen een melding Besluit activiteiten leefomgeving. Ook is het niet mogelijk bezwaar te maken tegen deze melding.</text:p>
            <text:p text:style-name="last-al">Wanneer u de stukken over deze melding wilt bekijken, kunt u contact opnemen met een medewerker van RUD Zeeland, tel. 0115 745100. Ook kunt u hier terecht voor een mondelinge toelichting en kopieën van 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14</meta:user-defined>
    <meta:user-defined meta:name="DCTERMS.abstract">Betreft: Melding Besluit activiteiten leefomgeving., de toepassing van 3.842 m3 schone grond. Locatie Achterwegje in Kruiningen (kadastraal bekend KNG00 O 2320)</meta:user-defined>
    <dc:language>nl</dc:language>
    <meta:user-defined meta:name="OVERHEIDop.locatietype/OVERHEIDop.gebiedsmarkering">Punt</meta:user-defined>
    <meta:user-defined meta:name="DC.title">Melding Besluit activiteiten leefomgeving, de toepassing van 3.842 m3 schone grond , Achterwegje in Kruiningen (kadastraal bekend KNG00 O 2320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50</meta:user-defined>
    <meta:user-defined meta:name="OVERHEIDop.GmbID/DC.identifier">gmb-2025-331950</meta:user-defined>
    <meta:user-defined meta:name="OVERHEIDop.versieInformatie"/>
  </office:meta>
</office:document-meta>
</file>