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ealiseren van een kleinschalige woonvoorziening, Koaiwei 1, Surhui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ealiseren van een kleinschalige woonvoorziening, Koaiwei 1, Surhuizum</text:p>
            <text:p text:style-name="common-al">Zaaknummer: Z2025-001265</text:p>
            <text:p text:style-name="common-al">Zaakadres: Koaiwei 1, Surhuizum</text:p>
            <text:p text:style-name="common-al">Omschrijving: het realiseren van een kleinschalige woonvoorziening</text:p>
            <text:p text:style-name="last-al">Datum ontvangst: 24-07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31945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4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4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265</meta:user-defined>
    <meta:user-defined meta:name="DCTERMS.abstract">het realiseren van een kleinschalige woonvoorzie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ealiseren van een kleinschalige woonvoorziening, Koaiwei 1, Surhuizu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945</meta:user-defined>
    <meta:user-defined meta:name="OVERHEIDop.GmbID/DC.identifier">gmb-2025-331945</meta:user-defined>
    <meta:user-defined meta:name="OVERHEIDop.versieInformatie"/>
  </office:meta>
</office:document-meta>
</file>