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ocherlaan 82, 2061D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anuari 2025 een aanvraag omgevingsvergunning voor het realiseren van een tuinkam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19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4</meta:user-defined>
    <meta:user-defined meta:name="DCTERMS.abstract">Betreft: aanvraag op locatie Zocherlaan 82, 2061DK Bloemend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Zocherlaan 82, 2061DK Bloemendaa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94</meta:user-defined>
    <meta:user-defined meta:name="OVERHEIDop.GmbID/DC.identifier">gmb-2025-33194</meta:user-defined>
    <meta:user-defined meta:name="OVERHEIDop.versieInformatie"/>
  </office:meta>
</office:document-meta>
</file>