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56-H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een verleende omgevingsvergunning met het kenmerk DSO: 2024122001977, waarbij de afwijking bestaat uit het uitvoeren van </text:p>
            <text:p text:style-name="common-al">Zaakadres: Jacob Catskade 56-H 1052CC Amsterdam</text:p>
            <text:p text:style-name="common-al">Datum ontvangst: 30-05-2025</text:p>
            <text:p text:style-name="common-al">Zaaknummer: Z2025-023300</text:p>
            <text:p text:style-name="common-al">DSO-nummer: 2025053000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3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3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00</meta:user-defined>
    <meta:user-defined meta:name="DCTERMS.abstract">bouwen in afwijking van een verleende omgevingsvergunning met het kenmerk DSO: 2024122001977, waarbij de afwijking bestaat uit het uitvoeren 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56-H 1052CC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39</meta:user-defined>
    <meta:user-defined meta:name="OVERHEIDop.GmbID/DC.identifier">gmb-2025-331939</meta:user-defined>
    <meta:user-defined meta:name="OVERHEIDop.versieInformatie"/>
  </office:meta>
</office:document-meta>
</file>