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noodunits voor de kinderopvang, Taghof 2, 8281 N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Taghof 2, 8281 NA te Genemuiden</text:p>
            <text:p text:style-name="common-al">
            <text:span text:style-name="nadrukvet">Zaakomschrijving:</text:span> het plaatsen van noodunits voor de kinderopvang</text:p>
            <text:p text:style-name="common-al">
            <text:span text:style-name="nadrukvet">Zaaknummer:</text:span> Z2025-000070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0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9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67</meta:user-defined>
    <meta:user-defined meta:name="DCTERMS.abstract">het plaatsen van noodunits voor de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noodunits voor de kinderopvang, Taghof 2, 8281 NA te Genemui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938</meta:user-defined>
    <meta:user-defined meta:name="OVERHEIDop.GmbID/DC.identifier">gmb-2025-331938</meta:user-defined>
    <meta:user-defined meta:name="OVERHEIDop.versieInformatie"/>
  </office:meta>
</office:document-meta>
</file>