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twee uitvalschermen aan de voorgevel van het winkelpand op het perceel Paulinapolder 87, 3825 L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twee uitvalschermen aan de voorgevel van het winkelpand op het perceel Paulinapolder 87, 3825 LR Amersfoort</text:span>
          </text:p>
            <text:p text:style-name="common-al">De Gemeente Amersfoort heeft op 24-07-2025  een omgevingsvergunning verleend voor het plaatsen van twee uitvalschermen aan de voorgevel van het winkelpand op het perceel Paulinapolder 87, 3825 LR Amersfoort, met kenmerk CLZ-0002286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7-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193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3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3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862</meta:user-defined>
    <dc:language>nl</dc:language>
    <meta:user-defined meta:name="OVERHEIDop.locatietype/OVERHEIDop.gebiedsmarkering">Punt</meta:user-defined>
    <meta:user-defined meta:name="DC.title">Verleende omgevingsvergunning voor het plaatsen van twee uitvalschermen aan de voorgevel van het winkelpand op het perceel Paulinapolder 87, 3825 LR Amersfoort</meta:user-defined>
    <meta:user-defined meta:name="DCTERMS.W3CDTF/DCTERMS.available">2025-07-28</meta:user-defined>
    <meta:user-defined meta:name="DCTERMS.W3CDTF/OVERHEIDop.jaargang">2025</meta:user-defined>
    <meta:user-defined meta:name="OVERHEIDop.publicationIssue">331937</meta:user-defined>
    <meta:user-defined meta:name="OVERHEIDop.GmbID/DC.identifier">gmb-2025-331937</meta:user-defined>
    <meta:user-defined meta:name="OVERHEIDop.versieInformatie"/>
  </office:meta>
</office:document-meta>
</file>