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ing van een eerder verleende omgevingsvergunning, Poortwachterslaan 1, 3455SR Haarzuilens, GU-Z2025-0017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wachterslaan 1, 3455SR Haarzuilens</text:p>
            <text:p text:style-name="common-al">GU-Z2025-0017823</text:p>
            <text:p text:style-name="common-al">Toelichting: wijziging van een eerder verleende omgevings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9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823</meta:user-defined>
    <meta:user-defined meta:name="DCTERMS.abstract">Toelichting: wijziging van een eerder verleende omgevingsvergunning</meta:user-defined>
    <dc:language>nl</dc:language>
    <meta:user-defined meta:name="OVERHEIDop.locatietype/OVERHEIDop.gebiedsmarkering">Vlak</meta:user-defined>
    <meta:user-defined meta:name="DC.title">Verleende Omgevingsvergunning, wijziging van een eerder verleende omgevingsvergunning, Poortwachterslaan 1, 3455SR Haarzuilens, GU-Z2025-0017823</meta:user-defined>
    <meta:user-defined meta:name="OVERHEIDop.datumEindeReactietermijn">2025-09-04</meta:user-defined>
    <meta:user-defined meta:name="OVERHEIDop.terinzageleggingBG">https://jeleefomgeving.nl/inzien/002220647/752e3a71-2b3c-4bf8-93af-4d2ee59150a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34</meta:user-defined>
    <meta:user-defined meta:name="OVERHEIDop.GmbID/DC.identifier">gmb-2025-331934</meta:user-defined>
    <meta:user-defined meta:name="OVERHEIDop.versieInformatie"/>
  </office:meta>
</office:document-meta>
</file>