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organiseren en faciliteren van sociale, culturele, educatieve activiteiten in zelfregiecentrum, Trekvaart 61 8271AB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07-2025</text:p>
            <text:p text:style-name="common-al">
            <text:span text:style-name="nadrukvet">Locatie:</text:span> Trekvaart 61 8271AB IJsselmuiden</text:p>
            <text:p text:style-name="common-al">
            <text:span text:style-name="nadrukvet">Zaakomschrijving:</text:span> het organiseren en faciliteren van sociale, culturele, educatieve activiteiten in zelfregiecentrum</text:p>
            <text:p text:style-name="common-al">
            <text:span text:style-name="nadrukvet">Zaaknummer:</text:span> 50493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0166ESUITE50493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0166ESUITE5049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31933</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933</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933</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66ESUITE504932025</meta:user-defined>
    <meta:user-defined meta:name="DCTERMS.abstract">het organiseren en faciliteren van sociale, culturele, educatieve activiteiten in zelfregiecentru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organiseren en faciliteren van sociale, culturele, educatieve activiteiten in zelfregiecentrum, Trekvaart 61 8271AB IJsselmuiden</meta:user-defined>
    <meta:user-defined meta:name="DCTERMS.W3CDTF/DCTERMS.available">2025-07-29</meta:user-defined>
    <meta:user-defined meta:name="DCTERMS.W3CDTF/OVERHEIDop.jaargang">2025</meta:user-defined>
    <meta:user-defined meta:name="OVERHEIDop.publicationIssue">331933</meta:user-defined>
    <meta:user-defined meta:name="OVERHEIDop.GmbID/DC.identifier">gmb-2025-331933</meta:user-defined>
    <meta:user-defined meta:name="OVERHEIDop.versieInformatie"/>
  </office:meta>
</office:document-meta>
</file>