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iepstraat 20-2 1079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tweede en derde verdieping naar twee zelfstandige woningen en het plaatsen van een dakterras</text:p>
            <text:p text:style-name="common-al">Zaakadres: Hoendiepstraat 20-2 1079LV Amsterdam</text:p>
            <text:p text:style-name="common-al">Datum ontvangst: 26-05-2025</text:p>
            <text:p text:style-name="common-al">Zaaknummer: Z2025-022837</text:p>
            <text:p text:style-name="common-al">DSO-nummer: 2025052601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93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37</meta:user-defined>
    <meta:user-defined meta:name="DCTERMS.abstract">het bouwkundig splitsen van de tweede en derde verdieping naar twee zelfstandige woningen en 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ndiepstraat 20-2 1079LV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32</meta:user-defined>
    <meta:user-defined meta:name="OVERHEIDop.GmbID/DC.identifier">gmb-2025-331932</meta:user-defined>
    <meta:user-defined meta:name="OVERHEIDop.versieInformatie"/>
  </office:meta>
</office:document-meta>
</file>