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Verlenging ontheffing inrijverbod Haarweg en De Groep (RX2025-00000156, 2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 Overberg, Verlenging ontheffing inrijverbod Haarweg en De Groep (RX2025-00000156, 23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19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156</meta:user-defined>
    <meta:user-defined meta:name="DCTERMS.abstract">Haarweg, Overberg, Verlenging ontheffing inrijverbod Haarweg en De Groep (RX2025-00000156, 23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Verlenging ontheffing inrijverbod Haarweg en De Groep (RX2025-00000156, 23 januari 2025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93</meta:user-defined>
    <meta:user-defined meta:name="OVERHEIDop.GmbID/DC.identifier">gmb-2025-33193</meta:user-defined>
    <meta:user-defined meta:name="OVERHEIDop.versieInformatie"/>
  </office:meta>
</office:document-meta>
</file>