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elijk Register Kinderopvang (LRK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8 Besluit Landelijk Register kinderopvang zijn de volgende voorzieningen uitgeschreven uit het Landelijk Register Kinderopvang:</text:p>
            <text:p text:style-name="al"/>
            <text:p text:style-name="al">
            <text:span text:style-name="nadrukvet">KDV </text:span>
            <text:span text:style-name="nadrukvet">Alfonsus</text:span>
            <text:span text:style-name="nadrukvet">,</text:span> Pastoor Geertmanstraat 17, 7535 BZ Enschede</text:p>
            <text:p text:style-name="al">Registratienummer 948860881. </text:p>
            <text:p text:style-name="al">Met ingang van 27 oktober 2025; wegens verhuizin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92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Onderwijs en wetenschap | Organisatie en beleid</meta:user-defined>
    <dc:language>nl</dc:language>
    <meta:user-defined meta:name="OVERHEIDop.locatietype/OVERHEIDop.gebiedsmarkering">Gemeente</meta:user-defined>
    <meta:user-defined meta:name="DC.title">Landelijk Register Kinderopvang (LRK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27</meta:user-defined>
    <meta:user-defined meta:name="OVERHEIDop.GmbID/DC.identifier">gmb-2025-331927</meta:user-defined>
    <meta:user-defined meta:name="OVERHEIDop.versieInformatie"/>
  </office:meta>
</office:document-meta>
</file>