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nfestival en foodfestival op 26 juli 2025, Amstelzijde 5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5 is een melding incidentele festiviteit ontvangen voor de locatie Amstelzijde 55, 1184TZ Amstelveen. De melding is geregistreerd onder zaaknummer Z2025-00005963. De melding betreft Wijnfestival en foodfestival op 26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9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92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963</meta:user-defined>
    <meta:user-defined meta:name="DCTERMS.abstract">Betreft: melding op locatie Amstelzijde 55, 1184TZ Amstelveen</meta:user-defined>
    <dc:language>nl</dc:language>
    <meta:user-defined meta:name="OVERHEIDop.locatietype/OVERHEIDop.gebiedsmarkering">Punt</meta:user-defined>
    <meta:user-defined meta:name="DC.title">Melding Wijnfestival en foodfestival op 26 juli 2025, Amstelzijde 55, 1184TZ Amstelve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22</meta:user-defined>
    <meta:user-defined meta:name="OVERHEIDop.GmbID/DC.identifier">gmb-2025-331922</meta:user-defined>
    <meta:user-defined meta:name="OVERHEIDop.versieInformatie"/>
  </office:meta>
</office:document-meta>
</file>