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kindervakantiewerk d.d. 1-08-2025 t/m 15-08-2025 nabij MFC de Klaproos aan de Gochsedijk in Siebengewal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kindervakantiewerk d.d. 11-08-2025 t/m 15-08-2025</text:p>
            <text:p text:style-name="common-al">· Besluitdatum: 24 juli 2025</text:p>
            <text:p text:style-name="common-al">· Locatie: Gochsedijk 87, 5853AB Siebengewald</text:p>
            <text:p text:style-name="common-al">· Zaaknummer: Z2025-00000540</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31921</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921</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921</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40</meta:user-defined>
    <meta:user-defined meta:name="DCTERMS.abstract">Betreft: Evenementenvergunning verleend voor het organiseren kindervakantiewerk d.d. 01-08-2025 t/m 15-08-2025 nabij MFC de Klaproos aan de Gochsedijk in Siebegewald</meta:user-defined>
    <dc:language>nl</dc:language>
    <meta:user-defined meta:name="OVERHEIDop.locatietype/OVERHEIDop.gebiedsmarkering">Punt</meta:user-defined>
    <meta:user-defined meta:name="DC.title">Besluit op aanvraag voor het organiseren van kindervakantiewerk d.d. 1-08-2025 t/m 15-08-2025 nabij MFC de Klaproos aan de Gochsedijk in Siebengewald.</meta:user-defined>
    <meta:user-defined meta:name="DCTERMS.W3CDTF/DCTERMS.available">2025-07-28</meta:user-defined>
    <meta:user-defined meta:name="DCTERMS.W3CDTF/OVERHEIDop.jaargang">2025</meta:user-defined>
    <meta:user-defined meta:name="OVERHEIDop.publicationIssue">331921</meta:user-defined>
    <meta:user-defined meta:name="OVERHEIDop.GmbID/DC.identifier">gmb-2025-331921</meta:user-defined>
    <meta:user-defined meta:name="OVERHEIDop.versieInformatie"/>
  </office:meta>
</office:document-meta>
</file>