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erijperweg 14, 9919J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anuari 2025 een besluit genomen op de aanvraag met zaaknummer Z2025-00000216 voor het aanleggen van een tijdelijke inrit op de locatie Zeerijperweg 14, 9919JS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216</meta:user-defined>
    <meta:user-defined meta:name="DCTERMS.abstract">23 januari 2025 verleend voor het aanleggen van een tijdelijke inrit op de locatie Zeerijperweg 14, 9919JS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eerijperweg 14, 9919JS Loppers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3192</meta:user-defined>
    <meta:user-defined meta:name="OVERHEIDop.GmbID/DC.identifier">gmb-2025-33192</meta:user-defined>
    <meta:user-defined meta:name="OVERHEIDop.versieInformatie"/>
  </office:meta>
</office:document-meta>
</file>