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Didam publicatie plaatsen Sporthal kantine de meent</text:p>
      <text:section text:name="zakelijke-mededeling_id1-3-2" text:style-name="zakelijke-mededeling">
        <text:section text:name="zakelijke-mededeling-tekst_id1-3-2-1" text:style-name="zakelijke-mededeling-tekst">
          <text:section text:name="tekst_id1-3-2-1-1" text:style-name="tekst">
            <text:p text:style-name="common-al">De gemeente Krimpenerwaard heeft het voornemen om een gedeelte van het gebouw Sporthal De Meent, gelegen aan de Bergambachterstraat 1A te Schoonhoven, groot 188,9m<text:span text:style-name="sup">2</text:span> te verhuren aan de Stichting Binnensporten Schoonhoven (SBS) ten behoeve van het uitoefenen van een kantinefunctie. </text:p>
            <text:p text:style-name="common-al">De Hoge Raad heeft op 26 november 2021 geoordeeld dat een overheidslichaam dat een onroerende zaak wil verkopen, gelegenheid moet bieden aan (potentiële) gegadigden om mee te dingen naar deze onroerende zaak, indien er meerdere gegadigden zijn voor de aankoop van de desbetreffende onroerende zaak of redelijkerwijs te verwachten is dat er meerdere gegadigden zullen zijn. Dit houdt in dat het overheidslichaam de koper moet selecteren aan de hand van objectieve, toetsbare en redelijke criteria. Deze verplichting vloeit voort uit het gelijkheidsbeginsel, dat in deze context strekt tot het bieden van gelijke kansen. Het Didam-arrest is niet alleen van toepassing op verkoop van vastgoed, maar ook op de vestiging van zakelijke rechten en verhuur.</text:p>
            <text:p text:style-name="common-al">In genoemd arrest wordt ook een uitzondering geformuleerd. Van een selectieprocedure kan worden afgezien, als bij voorbaat vaststaat of redelijkerwijs mag worden aangenomen dat op grond van objectieve, toetsbare en redelijke criteria slechts één serieuze gegadigde in aanmerking komt voor de aankoop. In dat geval moet het voornemen tot de voorgenomen een-op-een verhuur wel (gemotiveerd) bekend worden gemaakt.</text:p>
            <text:p text:style-name="common-al">Gelet op het voorgaande is de gemeente van oordeel dat er op grond van objectieve, redelijke en toetsbare criteria slechts één serieuze gegadigde in aanmerking komt voor de voorgenomen verhuur zoals hiervoor gemeld. De gemeente voert hiertoe de navolgende argumenten aan:</text:p>
            <text:p text:style-name="common-al">
            <text:span text:style-name="nadrukondlijn">Motivatie voorgenomen verhuur</text:span>- SBS huurde de kantine in de “oude” sporthal De Meent. In verband met de sloop van De </text:p>
            <text:p text:style-name="common-al">Meent moest SBS op verzoek van de gemeente verhuizen. De gemeente heeft hiervoor in de tijdelijke De Meent een kantine voor SBS beschikbaar gesteld. SBS moet thans per 1 september 2025 weer verhuizen in verband met het feit dat de tijdelijke De Meent per deze datum voor andere doeleinden zal worden aangewend;</text:p>
            <text:list text:style-name="id1-3-2-1-1-7">
              <text:list-item text:style-override="id1-3-2-1-1-7-1">
                <text:number>-</text:number>
                <text:p text:style-name="al">De huurovereenkomst voor de “oude” sporthal De Meent is bij de verhuizing van SBS naar de tijdelijke De Meent niet door de gemeente beëindigd. In een brief van de gemeente aan SBS wordt de huidige overeenkomst voor de tijdelijke De Meent gecontinueerd;</text:p>
              </text:list-item>
              <text:list-item text:style-override="id1-3-2-1-1-7-2">
                <text:number>-</text:number>
                <text:p text:style-name="al">Tijdens het ontwerptraject van de nieuwe sporthal is SBS betrokken geweest bij het ontwerp en de inrichting van de horecaruimte, met als doel dat SBS de horecaruimte van de gemeente gaat huren;</text:p>
              </text:list-item>
              <text:list-item text:style-override="id1-3-2-1-1-7-3">
                <text:number>-</text:number>
                <text:p text:style-name="al">De huidige huurovereenkomst, de brief van de gemeente en de betrokkenheid van SBS bij het ontwerptraject zorgen voor opgewekt vertrouwen dat het hiervoor genoemde gedeelte in het gebouw Sporthal De Meent aan SBS zal worden verhuurd;</text:p>
              </text:list-item>
              <text:list-item text:style-override="id1-3-2-1-1-7-4">
                <text:number>-</text:number>
                <text:p text:style-name="al">Verder is van belang dat SBS is opgericht door verschillende sportverenigingen die op dit moment gebruikmaken van De Meent. SBS is een lokale stichting die een directe verbintenis heeft met De Meent en de huurders en gebruikers van De Meent. </text:p>
              </text:list-item>
            </text:list>
            <text:p text:style-name="common-al">
            <text:span text:style-name="nadrukvet">Vervaltermijn</text:span>
          </text:p>
            <text:p text:style-name="common-al">De gemeente Krimpenerwaard zal 20 dagen na datum van publicatie van dit voornemen overgaan tot het sluiten van de huurovereenkomst, tenzij voordien een kort geding tegen dit voornemen aanhangig wordt gemaakt bij de voorzieningenrechter van de rechtbank Den Haag. Bij gebreke van het tijdig aanhangig maken van een kort geding vervalt het recht tegen al het voornoemde in rechte op te komen en/of daarop enige vordering tot schadevergoeding of welke andere aanspraak dan ook te baseren, althans heeft u uw rechten daarop verwerkt. De belangen van de gemeente zouden immers onredelijk worden benadeeld indien pas na deze (duidelijk kenbaar gemaakte) termijn alsnog tegen het voornemen respectievelijk het aangaan van de overeenkomst zou worden opgekomen.</text:p>
            <text:p text:style-name="common-al">Met deze publicatie geeft de gemeente uitvoering aan het arrest van de Hoge Raad van 26 november 2021 (ECLI:NL:HR:2021:1778).</text:p>
            <text:p text:style-name="last-al">Voor nadere inlichtingen kunt u contact opnemen met Dhr. G. van der Lingen Teammanager van Team Facilitair door het verzenden van een e-mail naar: <text:a xlink:href="mailto:G.VanderLingen@krimpenerwaard.nl" xlink:type="simple"><text:span text:style-name="nadrukondlijn">G.VanderLingen@krimpenerwaard.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918</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8</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918</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Didam publicatie plaatsen Sporthal kantine de meent</meta:user-defined>
    <meta:user-defined meta:name="DCTERMS.W3CDTF/DCTERMS.available">2025-07-25</meta:user-defined>
    <meta:user-defined meta:name="DCTERMS.W3CDTF/OVERHEIDop.jaargang">2025</meta:user-defined>
    <meta:user-defined meta:name="OVERHEIDop.publicationIssue">331918</meta:user-defined>
    <meta:user-defined meta:name="OVERHEIDop.GmbID/DC.identifier">gmb-2025-331918</meta:user-defined>
    <meta:user-defined meta:name="OVERHEIDop.versieInformatie"/>
  </office:meta>
</office:document-meta>
</file>