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aanbrengen van een vluchttrap aan de achtergevel, Koelmalaan 330, 1812 PS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Koelmalaan 330, 1812 PS Alkmaar<text:span text:style-name="nadrukvet">; </text:span>het aanbrengen van een vluchttrap aan de achtergevel</text:p>
            <text:p text:style-name="common-al">
            
          </text:p>
            <text:p text:style-name="common-al">Datum ontvangst: 24-07-2025</text:p>
            <text:p text:style-name="common-al">Zaaknummer: 00001237826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1914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914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914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237826</meta:user-defined>
    <dc:language>nl</dc:language>
    <meta:user-defined meta:name="OVERHEIDop.locatietype/OVERHEIDop.gebiedsmarkering">Punt</meta:user-defined>
    <meta:user-defined meta:name="DC.title">Omgevingsvergunning aangevraagd: het aanbrengen van een vluchttrap aan de achtergevel, Koelmalaan 330, 1812 PS Alkmaar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1914</meta:user-defined>
    <meta:user-defined meta:name="OVERHEIDop.GmbID/DC.identifier">gmb-2025-331914</meta:user-defined>
    <meta:user-defined meta:name="OVERHEIDop.versieInformatie"/>
  </office:meta>
</office:document-meta>
</file>