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besluit activiteiten leefomgeving hebben ontvangen en geaccepteerd van:</text:p>
            <text:p text:style-name="common-al">Stadsweg 10,  8084 PJ 't Harde</text:p>
            <text:p text:style-name="common-al">Voornoemde melding is in de periode van 28 juli tot 22 september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191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0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besluit activiteiten leefomgev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12</meta:user-defined>
    <meta:user-defined meta:name="OVERHEIDop.GmbID/DC.identifier">gmb-2025-331912</meta:user-defined>
    <meta:user-defined meta:name="OVERHEIDop.versieInformatie"/>
  </office:meta>
</office:document-meta>
</file>