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Narcisstraat 49, 3551EP Utrecht, GU-Z2025-001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49, 3551EP Utrecht</text:p>
            <text:p text:style-name="common-al">GU-Z2025-0012644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9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644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Narcisstraat 49, 3551EP Utrecht, GU-Z2025-0012644</meta:user-defined>
    <meta:user-defined meta:name="OVERHEIDop.datumEindeReactietermijn">2025-09-04</meta:user-defined>
    <meta:user-defined meta:name="OVERHEIDop.terinzageleggingBG">https://jeleefomgeving.nl/inzien/002220647/bf91ee6a-1c52-4b52-9be0-f669934749e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00</meta:user-defined>
    <meta:user-defined meta:name="OVERHEIDop.GmbID/DC.identifier">gmb-2025-331900</meta:user-defined>
    <meta:user-defined meta:name="OVERHEIDop.versieInformatie"/>
  </office:meta>
</office:document-meta>
</file>