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Onderdoorgang A27 ten zuiden van knooppunt Hooi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een besluit genomen op het verzoek met zaaknummer Z2025-00000311 voor het project A27, Maatwerkvoorschrift 100-uur van Hooipolder op locatie Onderdoorgang A27 ten zuiden van knooppunt Hooipolder. Het maatwerkvoorschrift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5 sept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189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1</meta:user-defined>
    <meta:user-defined meta:name="DCTERMS.abstract">Betreft: beschikking op aanvraag op locatie Onderdoorgang A27 ten zuiden van knooppunt Hooipolder</meta:user-defined>
    <dc:language>nl</dc:language>
    <meta:user-defined meta:name="OVERHEIDop.locatietype/OVERHEIDop.gebiedsmarkering">Vlak</meta:user-defined>
    <meta:user-defined meta:name="DC.title">Kennisgeving besluit op beschikking op aanvraag, Onderdoorgang A27 ten zuiden van knooppunt Hooipolde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1898</meta:user-defined>
    <meta:user-defined meta:name="OVERHEIDop.GmbID/DC.identifier">gmb-2025-331898</meta:user-defined>
    <meta:user-defined meta:name="OVERHEIDop.versieInformatie"/>
  </office:meta>
</office:document-meta>
</file>