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onseweg 13​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een omgevingsvergunning verleent.</text:p>
            <text:p text:style-name="common-al">Bedrijf: Van den Hurk V.O.F.</text:p>
            <text:p text:style-name="common-al">Locatie: Sonseweg 13​ te Lieshout</text:p>
            <text:p text:style-name="common-al">Activiteit: Veehouderij, milieubelastende activiteit</text:p>
            <text:p text:style-name="common-al">Voor: Plaatsen van een mestbassin</text:p>
            <text:p text:style-name="common-al">Datum aanvraag: 25 maart 2025</text:p>
            <text:p text:style-name="common-al">DSO-verzoeknummer: 2025032501123</text:p>
            <text:p text:style-name="common-al">Besluitdatum: 18 juli 2025Verzenddatum besluit: 21 juli 2025</text:p>
            <text:p text:style-name="common-al">U kunt de beschikking en de bijbehorende stukken bekijken via het digitale publicatieblad op<text:a xlink:href="http://www.officielebekendmakingen.nl" xlink:type="simple">www.officielebekendmakingen.nl</text:a>.</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common-al">Aan deze procedure is het zaaknummer ZOL-2025-00028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188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OL-2025-000283</meta:user-defined>
    <dc:language>nl</dc:language>
    <meta:user-defined meta:name="OVERHEIDop.locatietype/OVERHEIDop.gebiedsmarkering">Adres</meta:user-defined>
    <meta:user-defined meta:name="DC.title">Gemeente Laarbeek, besluit aanvraag omgevingsvergunning, Sonseweg 13​ te Lieshout</meta:user-defined>
    <meta:user-defined meta:name="OVERHEIDop.datumEindeReactietermijn">2025-09-05</meta:user-defined>
    <meta:user-defined meta:name="OVERHEIDop.TilID/OVERHEIDop.terinzageleggingOP">til-2025-25867</meta:user-defined>
    <meta:user-defined meta:name="DCTERMS.W3CDTF/DCTERMS.available">2025-07-28</meta:user-defined>
    <meta:user-defined meta:name="DCTERMS.W3CDTF/OVERHEIDop.jaargang">2025</meta:user-defined>
    <meta:user-defined meta:name="OVERHEIDop.publicationIssue">331886</meta:user-defined>
    <meta:user-defined meta:name="OVERHEIDop.GmbID/DC.identifier">gmb-2025-331886</meta:user-defined>
    <meta:user-defined meta:name="OVERHEIDop.versieInformatie"/>
  </office:meta>
</office:document-meta>
</file>