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4 101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Omgevingsvergunning Z2024-021812 ivm brandveiligheidsaspecten</text:p>
            <text:p text:style-name="common-al">Besluit: verleend</text:p>
            <text:p text:style-name="common-al">Besluit verzonden op: 24-07-2025</text:p>
            <text:p text:style-name="common-al">Zaakadres: Haarlemmerweg 4 1014BE Amsterdam</text:p>
            <text:p text:style-name="common-al">Zaaknummer: Z2025-027365</text:p>
            <text:p text:style-name="common-al">DSO-nummer: 2025062401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36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65</meta:user-defined>
    <meta:user-defined meta:name="DCTERMS.abstract">wijzigen van Omgevingsvergunning Z2024-021812 ivm brandveiligheidsaspec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4 1014BE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80</meta:user-defined>
    <meta:user-defined meta:name="OVERHEIDop.GmbID/DC.identifier">gmb-2025-331880</meta:user-defined>
    <meta:user-defined meta:name="OVERHEIDop.versieInformatie"/>
  </office:meta>
</office:document-meta>
</file>