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Stenenkamerstraat 65, 6674AW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jaarlijks mogen schenken van zwak-alcoholhoudende drank tijdens de fietsvierdaagse in Herveld. Het besluit is verleend:</text:p>
            <text:p text:style-name="common-al">
            <text:span text:style-name="nadrukvet">Locatie: </text:span>Stenenkamerstraat 65, 6674AW Herveld</text:p>
            <text:p text:style-name="common-al">
            <text:span text:style-name="nadrukvet">Zaaknummer: </text:span>Z2025-01471</text:p>
            <text:p text:style-name="common-al">
            <text:span text:style-name="nadrukvet">Datum besluit:</text:span> 24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187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7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7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471</meta:user-defined>
    <meta:user-defined meta:name="DCTERMS.abstract">Betreft: het schenken van alcohol tijdens de fietsvierdaagse op locatie Stenenkamerstraat 65, 6674AW Herveld, vergunning verleend op 24 juli 2025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Alcoholwet op locatie Stenenkamerstraat 65, 6674AW Hervel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872</meta:user-defined>
    <meta:user-defined meta:name="OVERHEIDop.GmbID/DC.identifier">gmb-2025-331872</meta:user-defined>
    <meta:user-defined meta:name="OVERHEIDop.versieInformatie"/>
  </office:meta>
</office:document-meta>
</file>