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bestaand kozijn met glas vervangen door een kozijn met buitendeur Zilverschoon 18 8265H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Zilverschoon 18 8265HA Kampen</text:p>
            <text:p text:style-name="common-al">
            <text:span text:style-name="nadrukvet">Zaakomschrijving:</text:span> een bestaand kozijn met glas vervangen door een kozijn met buitendeur</text:p>
            <text:p text:style-name="common-al">
            <text:span text:style-name="nadrukvet">Zaaknummer:</text:span> 448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8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8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8152025</meta:user-defined>
    <meta:user-defined meta:name="DCTERMS.abstract">een bestaand kozijn met glas vervangen door een kozijn met buiten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bestaand kozijn met glas vervangen door een kozijn met buitendeur Zilverschoon 18 8265HA Kampen</meta:user-defined>
    <meta:user-defined meta:name="DCTERMS.W3CDTF/DCTERMS.available">2025-07-29</meta:user-defined>
    <meta:user-defined meta:name="DCTERMS.W3CDTF/OVERHEIDop.jaargang">2025</meta:user-defined>
    <meta:user-defined meta:name="OVERHEIDop.publicationIssue">331871</meta:user-defined>
    <meta:user-defined meta:name="OVERHEIDop.GmbID/DC.identifier">gmb-2025-331871</meta:user-defined>
    <meta:user-defined meta:name="OVERHEIDop.versieInformatie"/>
  </office:meta>
</office:document-meta>
</file>