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brengen van een te huur sticker, Tennesseedreef 13B, 3565CK Utrecht, GU-Z2025-0024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esseedreef 13B, 3565CK Utrecht</text:p>
            <text:p text:style-name="common-al">GU-Z2025-0024474</text:p>
            <text:p text:style-name="common-al">Toelichting: het aanbrengen van een te huur sticker</text:p>
            <text:p text:style-name="common-al">Datum besluit: 24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8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4474</meta:user-defined>
    <meta:user-defined meta:name="DCTERMS.abstract">Toelichting: het aanbrengen van een te huur sticker</meta:user-defined>
    <dc:language>nl</dc:language>
    <meta:user-defined meta:name="OVERHEIDop.locatietype/OVERHEIDop.gebiedsmarkering">Vlak</meta:user-defined>
    <meta:user-defined meta:name="DC.title">Aanvraag omgevingsvergunning vergunningsvrij, het aanbrengen van een te huur sticker, Tennesseedreef 13B, 3565CK Utrecht, GU-Z2025-002447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70</meta:user-defined>
    <meta:user-defined meta:name="OVERHEIDop.GmbID/DC.identifier">gmb-2025-331870</meta:user-defined>
    <meta:user-defined meta:name="OVERHEIDop.versieInformatie"/>
  </office:meta>
</office:document-meta>
</file>