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1-1-8-16">
      <text:list-level-style-bullet text:bullet-char="•" text:level="1">
        <style:list-level-properties text:min-label-width="10mm"/>
      </text:list-level-style-bullet>
    </text:list-style>
    <text:list-style style:name="id1-3-2-1-1-8-17">
      <text:list-level-style-bullet text:bullet-char="•" text:level="1">
        <style:list-level-properties text:min-label-width="10mm"/>
      </text:list-level-style-bullet>
    </text:list-style>
    <text:list-style style:name="id1-3-2-1-1-8-18">
      <text:list-level-style-bullet text:bullet-char="•" text:level="1">
        <style:list-level-properties text:min-label-width="10mm"/>
      </text:list-level-style-bullet>
    </text:list-style>
    <text:list-style style:name="id1-3-2-1-1-8-19">
      <text:list-level-style-bullet text:bullet-char="•" text:level="1">
        <style:list-level-properties text:min-label-width="10mm"/>
      </text:list-level-style-bullet>
    </text:list-style>
    <text:list-style style:name="id1-3-2-1-1-8-20">
      <text:list-level-style-bullet text:bullet-char="•" text:level="1">
        <style:list-level-properties text:min-label-width="10mm"/>
      </text:list-level-style-bullet>
    </text:list-style>
    <text:list-style style:name="id1-3-2-1-1-8-21">
      <text:list-level-style-bullet text:bullet-char="•" text:level="1">
        <style:list-level-properties text:min-label-width="10mm"/>
      </text:list-level-style-bullet>
    </text:list-style>
    <text:list-style style:name="id1-3-2-1-1-8-2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: Verkeersbesluit instellen gehandicaptenparkeerplaats op kenteken, Prinses Irenelaan nabij nr. 5 te Valk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-het bepaalde in de artikelen 15 en 18, 1e lid onder d van de Wegenverkeerswet 1994;</text:p>
            <text:p text:style-name="al">-het Algemeen Mandaatbesluit gemeente Valkenburg aan de Geul 2024, op grond waarvan deze bevoegdheid is gemandateerd aan het afdelingshoofd openbare ruimte en beleidsmedewerker openbare ruimte;</text:p>
            <text:p text:style-name="al"/>
            <text:p text:style-name="al">Mede 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list text:style-name="id1-3-2-1-1-8">
              <text:list-item text:style-override="id1-3-2-1-1-8-1">
                <text:number>•</text:number>
                <text:p text:style-name="al">dat de Prinses Irenelaan is gelegen binnen de bebouwde kom van Valkenburg in de gemeente Valkenburg aan de Geul;</text:p>
              </text:list-item>
              <text:list-item text:style-override="id1-3-2-1-1-8-2">
                <text:number>•</text:number>
                <text:p text:style-name="al">dat deze weg in beheer is bij de gemeente Valkenburg aan de Geul;</text:p>
              </text:list-item>
              <text:list-item text:style-override="id1-3-2-1-1-8-3">
                <text:number>•</text:number>
                <text:p text:style-name="al">dat het college van Burgemeester en Wethouders van Valkenburg aan de Geul bevoegd is tot het nemen van dit verkeersbesluit;</text:p>
              </text:list-item>
              <text:list-item text:style-override="id1-3-2-1-1-8-4">
                <text:number>•</text:number>
                <text:p text:style-name="al">dat de gemeentelijke wegencategorisering is opgenomen in het Beleidsplan Verkeersveiligheid Valkenburg a/d Geul, Evaluatie en actualisatie 2012;</text:p>
              </text:list-item>
              <text:list-item text:style-override="id1-3-2-1-1-8-5">
                <text:number>•</text:number>
                <text:p text:style-name="al">dat deze categorisering aansluit op de categorisering, zoals bedoeld in het landelijke beleid Duurzaam Veilig;</text:p>
              </text:list-item>
              <text:list-item text:style-override="id1-3-2-1-1-8-6">
                <text:number>•</text:number>
                <text:p text:style-name="al">dat de Prinses Irenelaan gecategoriseerd is als erftoegangsweg (ETW) binnen de bebouwde kom;</text:p>
              </text:list-item>
              <text:list-item text:style-override="id1-3-2-1-1-8-7">
                <text:number>•</text:number>
                <text:p text:style-name="al">dat de verkeersfunctie op een erftoegangsweg ondergeschikt is aan de verblijfsfunctie;</text:p>
              </text:list-item>
              <text:list-item text:style-override="id1-3-2-1-1-8-8">
                <text:number>•</text:number>
                <text:p text:style-name="al">dat een gehandicaptenparkeerplaats op kenteken is aangevraagd nabij de Prinses Irenelaan nr. 5;</text:p>
              </text:list-item>
              <text:list-item text:style-override="id1-3-2-1-1-8-9">
                <text:number>•</text:number>
                <text:p text:style-name="al">dat de gemeente Valkenburg aan de Geul vanuit haar rol als wegbeheerder kan overwegen een dergelijke exclusieve parkeergelegenheid te realiseren, rekening houdend met relevante omgevingsfactoren;</text:p>
              </text:list-item>
              <text:list-item text:style-override="id1-3-2-1-1-8-10">
                <text:number>•</text:number>
                <text:p text:style-name="al">dat de aanvrager beschikt over een geldige gehandicaptenparkeerkaart;</text:p>
              </text:list-item>
              <text:list-item text:style-override="id1-3-2-1-1-8-11">
                <text:number>•</text:number>
                <text:p text:style-name="al">dat aanvrager niet beschikt over parkeerruimte op eigen terrein;</text:p>
              </text:list-item>
              <text:list-item text:style-override="id1-3-2-1-1-8-12">
                <text:number>•</text:number>
                <text:p text:style-name="al">dat een geschikte locatie voor een gehandicaptenparkeerplaats op kenteken is gevonden nabij Prinses Irenelaan nr. 5;</text:p>
              </text:list-item>
              <text:list-item text:style-override="id1-3-2-1-1-8-13">
                <text:number>•</text:number>
                <text:p text:style-name="al">dat in de nabijheid van dit adres openbare parkeerplaatsen beschikbaar zijn maar de parkeerdruk op de Prinses Irenelaan vaak hoog is;</text:p>
              </text:list-item>
              <text:list-item text:style-override="id1-3-2-1-1-8-14">
                <text:number>•</text:number>
                <text:p text:style-name="al">dat daardoor de loopafstanden tot de woning van aanvrager groot kunnen zijn;</text:p>
              </text:list-item>
              <text:list-item text:style-override="id1-3-2-1-1-8-15">
                <text:number>•</text:number>
                <text:p text:style-name="al">dat het van belang is dat de betrokkene zoveel mogelijk in de gelegenheid wordt gesteld om deel te nemen aan het maatschappelijk verkeer;</text:p>
              </text:list-item>
              <text:list-item text:style-override="id1-3-2-1-1-8-16">
                <text:number>•</text:number>
                <text:p text:style-name="al">dat deze maatregel gerealiseerd kan worden door het markeren van een parkeervak op het Prinses Irenelaan nabij nr. 5 en het plaatsen van bord E6 van bijlage 1 van het RVV 1990 met een onderbord waarop het kenteken van het betreffende voertuig staat vermeld;</text:p>
              </text:list-item>
              <text:list-item text:style-override="id1-3-2-1-1-8-17">
                <text:number>•</text:number>
                <text:p text:style-name="al">dat (overige) belanghebbenden niet onevenredig benadeeld worden met de realisatie van een gehandicaptenparkeerplaats nabij dit adres;</text:p>
              </text:list-item>
              <text:list-item text:style-override="id1-3-2-1-1-8-18">
                <text:number>•</text:number>
                <text:p text:style-name="al">dat gelet op artikel 2 van de WVW 1994 de hiervoor genoemde verkeersmaatregel strekt tot het beschermen van weggebruikers en passagiers en het zoveel mogelijk waarborgen van de vrijheid van het verkeer;</text:p>
              </text:list-item>
              <text:list-item text:style-override="id1-3-2-1-1-8-19">
                <text:number>•</text:number>
                <text:p text:style-name="al">dat geen van de in artikel 2 van de WVW 1994 genoemde belangen in het geding zijn bij het treffen van deze verkeersmaatregel;</text:p>
              </text:list-item>
              <text:list-item text:style-override="id1-3-2-1-1-8-20">
                <text:number>•</text:number>
                <text:p text:style-name="al">dat gelet op artikel 24 van het BABW overleg is gevoerd met de Taakveldhouder Verkeer, politie basisteam Heuvelland en dat deze hierop positief heeft geadviseerd;</text:p>
              </text:list-item>
              <text:list-item text:style-override="id1-3-2-1-1-8-21">
                <text:number>•</text:number>
                <text:p text:style-name="al">dat de politie heeft ingestemd met de hierna genoemde verkeersmaatregel;</text:p>
              </text:list-item>
              <text:list-item text:style-override="id1-3-2-1-1-8-22">
                <text:number>•</text:number>
                <text:p text:style-name="al">dat, gelet op artikel 26 van het BABW, dit besluit bekendgemaakt wordt door publicatie in het Gemeenteblad, waarna de stukken na publicatiedatum gedurende 6 weken ter inzage liggen bij het Klant Contact Centrum (KCC) van Valkenburg aan de Geul, Geneindestraat 4 te Valkenburg. </text:p>
              </text:list-item>
            </text:list>
            <text:p text:style-name="al"/>
            <text:p text:style-name="al">Het college van burgemeester en wethouders van Valkenburg aan de Geul besluit:</text:p>
            <text:list text:style-name="id1-3-2-1-1-11">
              <text:list-item text:style-override="id1-3-2-1-1-11-1">
                <text:number>•</text:number>
                <text:p text:style-name="al">tot het instellen van een gehandicaptenparkeerplaats op kenteken op de Prinses Irenelaan nabij nr. 5 te Valkenburg;</text:p>
              </text:list-item>
              <text:list-item text:style-override="id1-3-2-1-1-11-2">
                <text:number>•</text:number>
                <text:p text:style-name="al">deze kentekengebonden gehandicaptenparkeerplaats aan te wijzen, door middel van het plaatsen van het bord E06 van bijlage 1 van het RVV 1990 en het onderbord model OB309, waarop het kenteken van het bij de aanvrager in gebruik zijnde voertuig staat vermeld;</text:p>
              </text:list-item>
              <text:list-item text:style-override="id1-3-2-1-1-11-3">
                <text:number>•</text:number>
                <text:p text:style-name="al">een en ander overeenkomstig onderstaande situatieschetsen.</text:p>
              </text:list-item>
            </text:list>
            <text:p text:style-name="al"/>
            <text:p text:style-name="al"/>
            <text:p text:style-name="al">
            <text:span text:style-name="nadrukvet"/>
          </text:p>
            <text:p text:style-name="al">Zie bijlage</text:p>
            <text:p text:style-name="al"/>
            <text:p text:style-name="al"/>
            <text:p text:style-name="al">Valkenburg aan de Geul, 9 januari 2025,</text:p>
            <text:p text:style-name="al"/>
            <text:p text:style-name="al">BURGEMEESTER EN WETHOUDERS VAN VALKENBURG AAN DE GEUL</text:p>
            <text:p text:style-name="al">Namens dezen,</text:p>
            <text:p text:style-name="al"/>
            <text:p text:style-name="al"/>
            <text:p text:style-name="al"/>
            <text:p text:style-name="al"/>
            <text:p text:style-name="al">J. Schoenmakers</text:p>
            <text:p text:style-name="al">Beleidsmedewerker Openbare Ruimte</text:p>
            <text:p text:style-name="al"/>
            <text:p text:style-name="al"/>
            <text:p text:style-name="al">Bent u het niet eens met dit besluit? Dan kunt u binnen zes weken na verzenddatum van dit besluit (zie datumstempel) bezwaar maken. Als verzenddatum van uw bezwaar geldt de poststempel op uw bezwaarschrift. </text:p>
            <text:p text:style-name="al"/>
            <text:p text:style-name="al">Stuur uw bezwaarschrift naar:</text:p>
            <text:p text:style-name="al">Het college van burgemeester en wethouders van de Gemeente Valkenburg aan de Geul</text:p>
            <text:p text:style-name="al">Postbus 998</text:p>
            <text:p text:style-name="al">6300 AZ Valkenburg</text:p>
            <text:p text:style-name="al"/>
            <text:p text:style-name="al">Vermeld in uw bezwaarschrift altijd:</text:p>
            <text:p text:style-name="al">uw naam, adres en telefoonnummer;</text:p>
            <text:p text:style-name="al">de datum waarop u het bezwaarschrift schrijft en uw handtekening;</text:p>
            <text:p text:style-name="al">het besluit waartegen u bezwaar maakt, met datum en referentienummer van het besluit;</text:p>
            <text:p text:style-name="al">waarom u bezwaar maakt. </text:p>
            <text:p text:style-name="al"/>
            <text:p text:style-name="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 een DigiD nodig.</text:p>
            <text:p text:style-name="al"/>
            <text:p text:style-name="al">Na ontvangst informeert de gemeente u over de manier waarop uw bezwaarschrift wordt behandeld. </text:p>
            <text:p text:style-name="al"/>
            <text:p text:style-name="al">Dient iemand anders namens u een bezwaarschrift in? Stuur dan een machtiging mee. </text:p>
            <text:p text:style-name="al"/>
            <text:p text:style-name="al">Het indienen van een bezwaarschrift heeft geen schorsende werking. Dat wil zeggen: het besluit waartegen u bezwaar maakt, blijft geldig totdat over uw bezwaar is beslist. </text:p>
            <text:p text:style-name="al"/>
            <text:p text:style-name="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al">De voorzieningenrechter van de rechtbank Limburg, </text:p>
            <text:p text:style-name="al">Sector Bestuursrecht</text:p>
            <text:p text:style-name="al">Postbus 950</text:p>
            <text:p text:style-name="al">6040 AZ Roermond</text:p>
            <text:p text:style-name="al"/>
            <text:p text:style-name="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 </text:p>
            <text:p text:style-name="al"/>
            <text:p text:style-name="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ALKENBURG AAN DE GEUL:</text:p>
            <text:p text:style-name="tussenkopcur">Gelet op:</text:p>
            <text:p text:style-name="tussenkopcur">Overwegende:</text:p>
            <text:p text:style-name="tussenkopcur">Besluiten:</text:p>
            <text:p text:style-name="tussenkopcur">Situatieschets:</text:p>
            <text:p text:style-name="tussenkopcur">Bezwaar</text:p>
            <text:p text:style-name="tussenkopcur">Schorsende werking</text:p>
            <text:p text:style-name="tussenkopcur">Spoed? Voorlopige voorziening</text:p>
            <text:p text:style-name="tussenkopcur">Informele oploss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Verkeersbesluit 2025-05</meta:user-defined>
    <meta:user-defined meta:name="DCTERMS.alternative">Irenestraat</meta:user-defined>
    <dc:language>nl</dc:language>
    <meta:user-defined meta:name="OVERHEIDop.locatietype/OVERHEIDop.gebiedsmarkering">Lijn</meta:user-defined>
    <meta:user-defined meta:name="DC.title">Onderwerp: Verkeersbesluit instellen gehandicaptenparkeerplaats op kenteken, Prinses Irenelaan nabij nr. 5 te Valkenburg</meta:user-defined>
    <meta:user-defined meta:name="DCTERMS.W3CDTF/DCTERMS.available">2025-01-27</meta:user-defined>
    <meta:user-defined meta:name="OVERHEIDop.externeBijlage">Nieuwe situatie Irenestraat|exb-2025-3205</meta:user-defined>
    <meta:user-defined meta:name="OVERHEIDop.externeBijlage">Nieuwe situatie Irenestraat 5|exb-2025-3206</meta:user-defined>
    <meta:user-defined meta:name="DCTERMS.W3CDTF/OVERHEIDop.jaargang">2025</meta:user-defined>
    <meta:user-defined meta:name="OVERHEIDop.publicationIssue">33187</meta:user-defined>
    <meta:user-defined meta:name="OVERHEIDop.GmbID/DC.identifier">gmb-2025-33187</meta:user-defined>
    <meta:user-defined meta:name="OVERHEIDop.versieInformatie"/>
  </office:meta>
</office:document-meta>
</file>