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watergang inclusief dam met duiker op de locatie Wielwijkpark zaaknummer Z-25-4675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watergang inclusief dam met duiker op de locatie Wielwijkpark.</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86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6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6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watergang inclusief dam met duiker op de locatie Wielwijkpark zaaknummer Z-25-467557</meta:user-defined>
    <meta:user-defined meta:name="DCTERMS.W3CDTF/DCTERMS.available">2025-07-28</meta:user-defined>
    <meta:user-defined meta:name="DCTERMS.W3CDTF/OVERHEIDop.jaargang">2025</meta:user-defined>
    <meta:user-defined meta:name="OVERHEIDop.publicationIssue">331863</meta:user-defined>
    <meta:user-defined meta:name="OVERHEIDop.GmbID/DC.identifier">gmb-2025-331863</meta:user-defined>
    <meta:user-defined meta:name="OVERHEIDop.versieInformatie"/>
  </office:meta>
</office:document-meta>
</file>