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VESTIGEN VAN EEN DETAILHANDELSZAAK, BURGEMEESTER FALKENAWEG 35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vestigen van een detailhandelszaak, Burgemeester Falkenaweg 35 Heerenveen.</text:span>
          </text:p>
            <text:p text:style-name="common-al">
            
          </text:p>
            <text:p text:style-name="common-al">
            
          </text:p>
            <text:p text:style-name="common-al">Burgemeester en wethouders van Heerenveen hebben de BOPA verleend voor </text:p>
            <text:p text:style-name="common-al">Burgemeester Falkenaweg 35 Heerenveen, vestigen van een detailhandelszaak  </text:p>
            <text:p text:style-name="common-al">(24-07-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186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6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6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7456</meta:user-defined>
    <dc:language>nl</dc:language>
    <meta:user-defined meta:name="DC.title">BESLUIT BUITENPLANSE OMGEVINGSPLANACTIVITEIT (BOPA), VESTIGEN VAN EEN DETAILHANDELSZAAK, BURGEMEESTER FALKENAWEG 35 HEERENVEEN</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969</meta:user-defined>
    <meta:user-defined meta:name="OVERHEIDop.publicationIssue">331860</meta:user-defined>
    <meta:user-defined meta:name="OVERHEIDop.GmbID/DC.identifier">gmb-2025-331860</meta:user-defined>
    <meta:user-defined meta:name="OVERHEIDop.versieInformatie"/>
  </office:meta>
</office:document-meta>
</file>