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drijfshal, aanbrengen reclame uiting en afwijken van het omgevingsplan, Burg Niemeijerstraat 4 7951TD Staphorst, Staphorst AA 5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Burg Niemeijerstraat 4 7951TD Staphorst, Staphorst AA 5971</text:p>
            <text:p text:style-name="common-al">
            <text:span text:style-name="nadrukvet">Zaakomschrijving:</text:span> Het uitbreiden van de bedrijfshal, aanbrengen reclame uiting en afwijken van het</text:p>
            <text:p text:style-name="common-al">
            <text:span text:style-name="nadrukvet">Zaaknummer:</text:span> Z/STH25/02246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4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4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185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467</meta:user-defined>
    <meta:user-defined meta:name="DCTERMS.abstract">Het uitbreiden van de bedrijfshal, aanbrengen reclame uiting en afwijken van h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bedrijfshal, aanbrengen reclame uiting en afwijken van het omgevingsplan, Burg Niemeijerstraat 4 7951TD Staphorst, Staphorst AA 5971</meta:user-defined>
    <meta:user-defined meta:name="DCTERMS.W3CDTF/DCTERMS.available">2025-07-29</meta:user-defined>
    <meta:user-defined meta:name="DCTERMS.W3CDTF/OVERHEIDop.jaargang">2025</meta:user-defined>
    <meta:user-defined meta:name="OVERHEIDop.publicationIssue">331859</meta:user-defined>
    <meta:user-defined meta:name="OVERHEIDop.GmbID/DC.identifier">gmb-2025-331859</meta:user-defined>
    <meta:user-defined meta:name="OVERHEIDop.versieInformatie"/>
  </office:meta>
</office:document-meta>
</file>