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urt BBQ Appolstraat-Beethovenlaan op 16 augustus 2025, Speeltuin tegevenover Beethovenlaan 5 tussen de  Beethovenlaan en Apollo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5 is een melding evenement ontvangen voor de locatie Speeltuin tegevenover Beethovenlaan 5 tussen de  Beethovenlaan en Apollostraat. De melding is geregistreerd onder zaaknummer Z2025-00005920. De melding betreft Buurt BBQ Appolstraat-Beethovenlaan op 16 augustus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59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185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5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5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5920</meta:user-defined>
    <meta:user-defined meta:name="DCTERMS.abstract">Betreft: melding op locatie Speeltuin tegevenover Beethovenlaan 5 tussen de  Beethovenlaan en Apollostraat</meta:user-defined>
    <dc:language>nl</dc:language>
    <meta:user-defined meta:name="OVERHEIDop.locatietype/OVERHEIDop.gebiedsmarkering">Punt</meta:user-defined>
    <meta:user-defined meta:name="DC.title">Melding Buurt BBQ Appolstraat-Beethovenlaan op 16 augustus 2025, Speeltuin tegevenover Beethovenlaan 5 tussen de  Beethovenlaan en Apollostraa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1858</meta:user-defined>
    <meta:user-defined meta:name="OVERHEIDop.GmbID/DC.identifier">gmb-2025-331858</meta:user-defined>
    <meta:user-defined meta:name="OVERHEIDop.versieInformatie"/>
  </office:meta>
</office:document-meta>
</file>