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bouwen en uitbreiden van de bovenwoningen, Cornelis de Houtmanstraat 10C 1782VB Den Helder, Cornelis de Houtmanstraat 10D 1782VB Den Helder, Cornelis de Houtmanstraat 10E 1782V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Cornelis de Houtmanstraat 10C 1782VB Den Helder, Cornelis de Houtmanstraat 10D 1782VB Den Helder, Cornelis de Houtmanstraat 10E 1782VB Den Helder, verbouwen en uitbreiden van de bovenwoningen</text:p>
            <text:p text:style-name="common-al">Verzenddatum:24-07-2025</text:p>
            <text:p text:style-name="common-al">Nieuwe uiterste beslistermijn: 04-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18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06</meta:user-defined>
    <meta:user-defined meta:name="DCTERMS.abstract">verbouwen en uitbreiden van de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bouwen en uitbreiden van de bovenwoningen, Cornelis de Houtmanstraat 10C 1782VB Den Helder, Cornelis de Houtmanstraat 10D 1782VB Den Helder, Cornelis de Houtmanstraat 10E 1782VB Den Helder</meta:user-defined>
    <meta:user-defined meta:name="DCTERMS.W3CDTF/DCTERMS.available">2025-07-28</meta:user-defined>
    <meta:user-defined meta:name="DCTERMS.W3CDTF/OVERHEIDop.jaargang">2025</meta:user-defined>
    <meta:user-defined meta:name="OVERHEIDop.publicationIssue">331855</meta:user-defined>
    <meta:user-defined meta:name="OVERHEIDop.GmbID/DC.identifier">gmb-2025-331855</meta:user-defined>
    <meta:user-defined meta:name="OVERHEIDop.versieInformatie"/>
  </office:meta>
</office:document-meta>
</file>