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voor 2 dagen, Prinses Amaliaplantsoen 2, 1821 AZ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Prinses Amaliaplantsoen 2, 1821 AZ Alkmaar<text:span text:style-name="nadrukvet">; </text:span>het plaatsen van een container voor 2 dagen</text:p>
            <text:p text:style-name="common-al">
            
          </text:p>
            <text:p text:style-name="common-al">Datum ontvangst: 22-07-2025</text:p>
            <text:p text:style-name="common-al">Zaaknummer: 00001237765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31854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854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854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237765</meta:user-defined>
    <dc:language>nl</dc:language>
    <meta:user-defined meta:name="OVERHEIDop.locatietype/OVERHEIDop.gebiedsmarkering">Punt</meta:user-defined>
    <meta:user-defined meta:name="DC.title">Omgevingsvergunning aangevraagd: het plaatsen van een container voor 2 dagen, Prinses Amaliaplantsoen 2, 1821 AZ Alkmaar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1854</meta:user-defined>
    <meta:user-defined meta:name="OVERHEIDop.GmbID/DC.identifier">gmb-2025-331854</meta:user-defined>
    <meta:user-defined meta:name="OVERHEIDop.versieInformatie"/>
  </office:meta>
</office:document-meta>
</file>