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De Wijer 48,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an Heugten Beheer B.V.</text:p>
            <text:p text:style-name="common-al">Locatie: De Wijer 48 te Hapert</text:p>
            <text:p text:style-name="common-al">Activiteit: MBA saneren van de bodem</text:p>
            <text:p text:style-name="common-al">Voor: sanering zinkassen gerelateerde verontreinigingen</text:p>
            <text:p text:style-name="common-al">Datum melding: 17 juli 2025</text:p>
            <text:p text:style-name="common-al">DSO verzoeknummer: 202507170201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102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3184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4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4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1021 </meta:user-defined>
    <dc:language>nl</dc:language>
    <meta:user-defined meta:name="OVERHEIDop.locatietype/OVERHEIDop.gebiedsmarkering">Vlak</meta:user-defined>
    <meta:user-defined meta:name="DC.title">Gemeente Bladel, melding Besluit activiteiten leefomgeving, De Wijer 48, Haper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47</meta:user-defined>
    <meta:user-defined meta:name="OVERHEIDop.GmbID/DC.identifier">gmb-2025-331847</meta:user-defined>
    <meta:user-defined meta:name="OVERHEIDop.versieInformatie"/>
  </office:meta>
</office:document-meta>
</file>