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azeldijk 67, Hoogblokland, zaaknummer OMG-2025-12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1230-25-01</text:p>
            <text:p text:style-name="common-al">Voor het: wijzigen van een bedrijfsfunctie van een woning naar een woonfunctie</text:p>
            <text:p text:style-name="common-al"/>
            <text:p text:style-name="common-al">
            <text:span text:style-name="nadrukvet">Locatie: Bazeldijk 67, Hoogblokland</text:span>
          </text:p>
            <text:p text:style-name="common-al">Datum ontvangst: 24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184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4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4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30</meta:user-defined>
    <meta:user-defined meta:name="DCTERMS.abstract">Gemeente - aanvr. beschikking behandelen - wijzigen van een bedrijfsfunctie van een woning naar een woonfunctie - Bazeldijk 67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Bazeldijk 67, Hoogblokland, zaaknummer OMG-2025-1230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845</meta:user-defined>
    <meta:user-defined meta:name="OVERHEIDop.GmbID/DC.identifier">gmb-2025-331845</meta:user-defined>
    <meta:user-defined meta:name="OVERHEIDop.versieInformatie"/>
  </office:meta>
</office:document-meta>
</file>