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parkeerplaats op de locatie Zutphenseweg 1-1A, 7382A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5</text:p>
            <text:p text:style-name="common-al">Kenmerk: Z2025-000015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84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5</meta:user-defined>
    <meta:user-defined meta:name="DCTERMS.abstract">Zutphenseweg 1-1A, 7382AJ Klar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ijdelijke parkeerplaats op de locatie Zutphenseweg 1-1A, 7382AJ Klarenbe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43</meta:user-defined>
    <meta:user-defined meta:name="OVERHEIDop.GmbID/DC.identifier">gmb-2025-331843</meta:user-defined>
    <meta:user-defined meta:name="OVERHEIDop.versieInformatie"/>
  </office:meta>
</office:document-meta>
</file>