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Hoge Noordweg 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6 juli 2025 van een melding zoals bedoeld in hoofdstuk 4 van het Besluit activiteiten leefomgeving (Bal). De melding betreft het toepassen van 250 m³ grond t.b.v. het aanvullen van verwijderde silo voor aanleg van een grasveld. De locatie betreft <text:span text:style-name="nadrukvet">nabij Hoge Noordweg 25, 2671 DZ te Naaldwijk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430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18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t.b.v. het aanvullen van verwijderde silo voor aanleg van een grasveld</meta:user-defined>
    <dc:language>nl</dc:language>
    <meta:user-defined meta:name="OVERHEIDop.locatietype/OVERHEIDop.gebiedsmarkering">Adres</meta:user-defined>
    <meta:user-defined meta:name="DC.title">Kennisgeving melding milieubelastende activiteit(en), nabij Hoge Noordweg 25 te Naald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35</meta:user-defined>
    <meta:user-defined meta:name="OVERHEIDop.GmbID/DC.identifier">gmb-2025-331835</meta:user-defined>
    <meta:user-defined meta:name="OVERHEIDop.versieInformatie"/>
  </office:meta>
</office:document-meta>
</file>