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Havenweg 1A, 9981J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li 2025 een besluit genomen over de aanvraag voor het aanvragen van een alcoholvergunning op de locatie Havenweg 1A, 9981J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8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26</meta:user-defined>
    <meta:user-defined meta:name="DCTERMS.abstract">het aanvragen van een alcoholvergunning, Havenweg 1A, 9981JN Uithuizen (4 september 2025)</meta:user-defined>
    <dc:language>nl</dc:language>
    <meta:user-defined meta:name="OVERHEIDop.locatietype/OVERHEIDop.gebiedsmarkering">Punt</meta:user-defined>
    <meta:user-defined meta:name="DC.title">Besluit Alcoholwet Havenweg 1A, 9981JN Uithuiz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34</meta:user-defined>
    <meta:user-defined meta:name="OVERHEIDop.GmbID/DC.identifier">gmb-2025-331834</meta:user-defined>
    <meta:user-defined meta:name="OVERHEIDop.versieInformatie"/>
  </office:meta>
</office:document-meta>
</file>