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reëren van een kelderbak voor het verplaatsen van de proces koelwaterinstallatie ten behoeve van de faciliteiten, High Tech Campus 11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59 </text:p>
            <text:p text:style-name="common-al"> Omschrijving: creëren van een kelderbak voor het verplaatsen van de proces koelwaterinstallatie ten behoeve van de facil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1 5656AE Eindhoven</text:p>
              </text:list-item>
            </text:list>
            <text:p text:style-name="common-al"> Datum ontvangst: 2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9</meta:user-defined>
    <meta:user-defined meta:name="DCTERMS.abstract">creëren van een kelderbak voor het verplaatsen van de proces koelwaterinstallatie ten behoeve van de faciliteiten</meta:user-defined>
    <dc:language>nl</dc:language>
    <meta:user-defined meta:name="OVERHEIDop.locatietype/OVERHEIDop.gebiedsmarkering">Punt</meta:user-defined>
    <meta:user-defined meta:name="DC.title">Ingediende aanvraag omgevingsvergunning: creëren van een kelderbak voor het verplaatsen van de proces koelwaterinstallatie ten behoeve van de faciliteiten, High Tech Campus 11 5656AE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30</meta:user-defined>
    <meta:user-defined meta:name="OVERHEIDop.GmbID/DC.identifier">gmb-2025-331830</meta:user-defined>
    <meta:user-defined meta:name="OVERHEIDop.versieInformatie"/>
  </office:meta>
</office:document-meta>
</file>