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gevraagde omgevingsvergunning, Hondsberg ong. Oisterwijk, het vervangen van een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ndsberg ong. Oisterwijk, </text:span>het vervangen van een mast. Zaaknummer 1027630, verzonden op 20-01-2025; Bouwactiviteit (technisch),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18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7630</meta:user-defined>
    <dc:language>nl</dc:language>
    <meta:user-defined meta:name="OVERHEIDop.locatietype/OVERHEIDop.gebiedsmarkering">Vlak</meta:user-defined>
    <meta:user-defined meta:name="DC.title">Besluit buiten behandeling stellen aangevraagde omgevingsvergunning, Hondsberg ong. Oisterwijk, het vervangen van een mas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183</meta:user-defined>
    <meta:user-defined meta:name="OVERHEIDop.GmbID/DC.identifier">gmb-2025-33183</meta:user-defined>
    <meta:user-defined meta:name="OVERHEIDop.versieInformatie"/>
  </office:meta>
</office:document-meta>
</file>