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arel Doormanlaan 30, 2111X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 een omgevingsvergunning voor het plaatsen van een dakkapel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8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etreft: Beschikking verlenging beslistermijn op locatie Karel Doormanlaan 30, 2111XD Aerdenhout</meta:user-defined>
    <dc:language>nl</dc:language>
    <meta:user-defined meta:name="OVERHEIDop.locatietype/OVERHEIDop.gebiedsmarkering">Vlak</meta:user-defined>
    <meta:user-defined meta:name="DC.title">Verlengen beslistermijn Karel Doormanlaan 30, 2111XD Aerdenhou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29</meta:user-defined>
    <meta:user-defined meta:name="OVERHEIDop.GmbID/DC.identifier">gmb-2025-331829</meta:user-defined>
    <meta:user-defined meta:name="OVERHEIDop.versieInformatie"/>
  </office:meta>
</office:document-meta>
</file>