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aanleggen van een boomgaard, Oosterholtseweg 49A 8271PS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7-2025</text:p>
            <text:p text:style-name="common-al">
            <text:span text:style-name="nadrukvet">Locatie:</text:span> Oosterholtseweg 49A 8271PS IJsselmuide</text:p>
            <text:p text:style-name="common-al">
            <text:span text:style-name="nadrukvet">Zaakomschrijving:</text:span> het aanleggen van een boomgaard</text:p>
            <text:p text:style-name="common-al">
            <text:span text:style-name="nadrukvet">Zaaknummer:</text:span> 533402025</text:p>
            <text:p text:style-name="common-al"/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53340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5334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31828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82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82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66ESUITE533402025</meta:user-defined>
    <meta:user-defined meta:name="DCTERMS.abstract">het aanleggen van een boomgaa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leggen van een boomgaard, Oosterholtseweg 49A 8271PS IJsselmuiden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1828</meta:user-defined>
    <meta:user-defined meta:name="OVERHEIDop.GmbID/DC.identifier">gmb-2025-331828</meta:user-defined>
    <meta:user-defined meta:name="OVERHEIDop.versieInformatie"/>
  </office:meta>
</office:document-meta>
</file>