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en gebruiken van een gesloten bodemenergiesysteem aan Prins Bernhardlaan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Prins Bernhardlaan 10: het aanleggen en gebruiken van een gesloten bodemenergiesysteem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8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en gebruiken van een gesloten bodemenergiesysteem aan Prins Bernhardlaan 10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827</meta:user-defined>
    <meta:user-defined meta:name="OVERHEIDop.GmbID/DC.identifier">gmb-2025-331827</meta:user-defined>
    <meta:user-defined meta:name="OVERHEIDop.versieInformatie"/>
  </office:meta>
</office:document-meta>
</file>