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aan Nieuweweg 4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Nieuweweg 42 : het verwijderen van asbesthoudende materialen uit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181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aan Nieuweweg 42 te Hatt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817</meta:user-defined>
    <meta:user-defined meta:name="OVERHEIDop.GmbID/DC.identifier">gmb-2025-331817</meta:user-defined>
    <meta:user-defined meta:name="OVERHEIDop.versieInformatie"/>
  </office:meta>
</office:document-meta>
</file>