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eije 286, 3474MD Zegveld (kadastraal bekend: gemeente Zegveld, sectie G, nummer 47)</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Woerden een melding ontvangen voor een activiteit op de locatie nabij Meije 286, 3474MD Zegveld (kadastraal bekend: gemeente Zegveld, sectie G, nummer 47). De melding is bij de Omgevingsdienst regio Utrecht geregistreerd onder zaaknummer Z-2025-11353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18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53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Meije 286, 3474MD Zegveld (kadastraal bekend: gemeente Zegveld, sectie G, nummer 47)</meta:user-defined>
    <meta:user-defined meta:name="DCTERMS.W3CDTF/DCTERMS.available">2025-07-28</meta:user-defined>
    <meta:user-defined meta:name="DCTERMS.W3CDTF/OVERHEIDop.jaargang">2025</meta:user-defined>
    <meta:user-defined meta:name="OVERHEIDop.publicationIssue">331814</meta:user-defined>
    <meta:user-defined meta:name="OVERHEIDop.GmbID/DC.identifier">gmb-2025-331814</meta:user-defined>
    <meta:user-defined meta:name="OVERHEIDop.versieInformatie"/>
  </office:meta>
</office:document-meta>
</file>