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melding wijziging alcoholwetv. - Handboogvereniging Ontspanning Nieuwe leidinggevenden - Bremhorst 8, 5491LR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om een aangevraagde alcoholwetvergunning te verlenen. Dit is op 24 juli 2025 vastgelegd in een ontwerpbesluit. </text:p>
            <text:p text:style-name="common-al"/>
            <text:p text:style-name="common-al">
            <text:span text:style-name="nadrukvet"> Gegevens aanvraag</text:span>
          </text:p>
            <text:p text:style-name="common-al"> Omschrijving: Handboogvereniging Ontspanning Nieuwe leidinggevenden</text:p>
            <text:p text:style-name="common-al"> Locatie: Bremhorst 8, 5491LR Sint-Oedenrode</text:p>
            <text:p text:style-name="common-al"> Zaaknummer: WDH-2025-1766</text:p>
            <text:p text:style-name="common-al"/>
            <text:p text:style-name="common-al">
            <text:span text:style-name="nadrukvet">Zienswijze indienen</text:span>
          </text:p>
            <text:p text:style-name="common-al">U kunt vanaf 28 juli 2025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de burgemeester van de gemeente Meierijstad, Postbus 10.001, 5460 DA Veghel. U kunt ook digitaal een zienswijze indienen op www.meierijstad.nl. De gemeente bekijkt alle reacties bij het nemen van een definitief besluit. </text:p>
            <text:p text:style-name="common-al"/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181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DH-2025-1766</meta:user-defined>
    <meta:user-defined meta:name="DCTERMS.abstract">Gemeente Meierijstad - ontwerp besluit / terinzage melding wijziging alcoholwetv. - Handboogvereniging Ontspanning Nieuwe leidinggevenden - Bremhorst 8, 5491LR Sint-Oedenrode</meta:user-defined>
    <dc:language>nl</dc:language>
    <meta:user-defined meta:name="OVERHEIDop.locatietype/OVERHEIDop.gebiedsmarkering">Adres</meta:user-defined>
    <meta:user-defined meta:name="DC.title">Gemeente Meierijstad - ontwerp besluit / terinzage melding wijziging alcoholwetv. - Handboogvereniging Ontspanning Nieuwe leidinggevenden - Bremhorst 8, 5491LR Sint-Oedenro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10</meta:user-defined>
    <meta:user-defined meta:name="OVERHEIDop.GmbID/DC.identifier">gmb-2025-331810</meta:user-defined>
    <meta:user-defined meta:name="OVERHEIDop.versieInformatie"/>
  </office:meta>
</office:document-meta>
</file>