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van Goyenkade 1 1075HN Amsterdam, Jan van Goyenkade 2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het eerder onder OLO 4509273 vergunde herbouwen van het bijgebouw, waarbij de wijzigingen bestaan uit het wijzigen van de omvang, het dak en de gevels van het bijgebouw.</text:p>
            <text:p text:style-name="common-al">Besluit: verleend</text:p>
            <text:p text:style-name="common-al">Besluit verzonden op: 23-01-2025</text:p>
            <text:p text:style-name="common-al">Zaakadres: Jan van Goyenkade 1 1075HN Amsterdam, Jan van Goyenkade 2 1075HN Amsterdam</text:p>
            <text:p text:style-name="common-al">Zaaknummer: Z2024-036531</text:p>
            <text:p text:style-name="common-al">DSO-nummer: 202411090002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65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6531</meta:user-defined>
    <meta:user-defined meta:name="DCTERMS.abstract">het veranderen en vernieuwen van het bestaande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n van Goyenkade 1 1075HN Amsterdam, Jan van Goyenkade 2 1075HN Amsterdam</meta:user-defined>
    <meta:user-defined meta:name="DCTERMS.W3CDTF/DCTERMS.available">2025-01-27</meta:user-defined>
    <meta:user-defined meta:name="DCTERMS.W3CDTF/OVERHEIDop.jaargang">2025</meta:user-defined>
    <meta:user-defined meta:name="OVERHEIDop.publicationIssue">33181</meta:user-defined>
    <meta:user-defined meta:name="OVERHEIDop.GmbID/DC.identifier">gmb-2025-33181</meta:user-defined>
    <meta:user-defined meta:name="OVERHEIDop.versieInformatie"/>
  </office:meta>
</office:document-meta>
</file>