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plafondmateriaal uit de garage aan Rijnstraat 5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Rijnstraat 53 : het verwijderen van asbesthoudend plafondmateriaal uit de garage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8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plafondmateriaal uit de garage aan Rijnstraat 53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806</meta:user-defined>
    <meta:user-defined meta:name="OVERHEIDop.GmbID/DC.identifier">gmb-2025-331806</meta:user-defined>
    <meta:user-defined meta:name="OVERHEIDop.versieInformatie"/>
  </office:meta>
</office:document-meta>
</file>