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peelweek Ouderkerk 26-8-2025 t/m 30-8-2025 op de locatie Rozenlaan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5 een besluit genomen op de aanvraag met zaaknummer 19311636595 voor een evenementen vergunning voor Speelweek Ouderkerk 26-8-2025 t/m 30-8-2025 op de locatie Rozenlaan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80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0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0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36595</meta:user-defined>
    <dc:language>nl</dc:language>
    <meta:user-defined meta:name="OVERHEIDop.locatietype/OVERHEIDop.gebiedsmarkering">Vlak</meta:user-defined>
    <meta:user-defined meta:name="DC.title">Kennisgeving besluit op aanvraag voor een evenementen vergunning voor Speelweek Ouderkerk 26-8-2025 t/m 30-8-2025 op de locatie Rozenlaan in Ouderkerk aan den IJssel</meta:user-defined>
    <meta:user-defined meta:name="DCTERMS.W3CDTF/DCTERMS.available">2025-07-28</meta:user-defined>
    <meta:user-defined meta:name="DCTERMS.W3CDTF/OVERHEIDop.jaargang">2025</meta:user-defined>
    <meta:user-defined meta:name="OVERHEIDop.publicationIssue">331804</meta:user-defined>
    <meta:user-defined meta:name="OVERHEIDop.GmbID/DC.identifier">gmb-2025-331804</meta:user-defined>
    <meta:user-defined meta:name="OVERHEIDop.versieInformatie"/>
  </office:meta>
</office:document-meta>
</file>