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Winter Zilverstad, IJsbaan en Kerstmarkt 6-12-2025 t/m 5-1-2026 op de locatie Buiten de Veerpoort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4-07-2025 een besluit genomen op de aanvraag met zaaknummer 19311579215 voor een evenementen vergunning voor Winter Zilverstad, IJsbaan en Kerstmarkt 6-12-2025 t/m 5-1-2026 op de locatie Buiten de Veerpoort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31802</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02</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802</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79215</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voor een evenementen vergunning voor Winter Zilverstad, IJsbaan en Kerstmarkt 6-12-2025 t/m 5-1-2026 op de locatie Buiten de Veerpoort Schoonhoven</meta:user-defined>
    <meta:user-defined meta:name="DCTERMS.W3CDTF/DCTERMS.available">2025-07-28</meta:user-defined>
    <meta:user-defined meta:name="DCTERMS.W3CDTF/OVERHEIDop.jaargang">2025</meta:user-defined>
    <meta:user-defined meta:name="OVERHEIDop.publicationIssue">331802</meta:user-defined>
    <meta:user-defined meta:name="OVERHEIDop.GmbID/DC.identifier">gmb-2025-331802</meta:user-defined>
    <meta:user-defined meta:name="OVERHEIDop.versieInformatie"/>
  </office:meta>
</office:document-meta>
</file>